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er Wattenrat Ostfriesland nimmt Stellung zum Urteil des OVG Lüneburg</text:p>
      <text:p text:style-name="Preformatted_20_Text">vom 21. Mai 2019 (s.u.) zur zurückgeiesenen Klage des Landeigentümers</text:p>
      <text:p text:style-name="Preformatted_20_Text">im Bereich der Umgehungsstraße Bensersiel gegen den Landkreis Wittmund</text:p>
      <text:p text:style-name="Preformatted_20_Text">wegen der Ausweisung des Landschaftsschutzgebietes im Bereich der</text:p>
      <text:p text:style-name="Preformatted_20_Text">Umgehungsstraße Bensersiel im EU-Vogelschutzgebiet V63 "Ostfriesische</text:p>
      <text:p text:style-name="Preformatted_20_Text">Seemarschen von Norden bis Esens". Die Umgehungsstraße wurde</text:p>
      <text:p text:style-name="Preformatted_20_Text">bekanntlich rechtswidrig im EU-Vogelschutzgebiet laut Urteil des</text:p>
      <text:p text:style-name="Preformatted_20_Text">Bundesverwaltungsgerichtes aus 2014 gebaut:</text:p>
      <text:p text:style-name="Preformatted_20_Text"><text:a xlink:type="simple" xlink:href="https://www.bverwg.de/4CN3.13" text:style-name="Internet_20_link" text:visited-style-name="Visited_20_Internet_20_Link">https://www.bverwg.de/4CN3.13</text:a> Der Wattenrat hatte bereits 2003 auf die</text:p>
      <text:p text:style-name="Preformatted_20_Text">Rechtswidrigkeit der damaligen Straßenplanung der Stadt Esens</text:p>
      <text:p text:style-name="Preformatted_20_Text">hingewiesen; die Einwendungen des Wattenrates wurden vom Rat der Stadt</text:p>
      <text:p text:style-name="Preformatted_20_Text">Esens "weggewogen". Mit dem jetzigen Urteil des OVG Lüneburg wurde das </text:p>
      <text:p text:style-name="Preformatted_20_Text">Urteil des Bundesverwaltungsgerichtes aus 2014 zur Rechtswidrigkeit <text:s/>der </text:p>
      <text:p text:style-name="Preformatted_20_Text">Umgehungsstraße aber nicht aufgehoben, es wurde lediglich die </text:p>
      <text:p text:style-name="Preformatted_20_Text">Rechtmäßigkeit des ausgewiesenen Landschaftschutzgebietes bestätigt, </text:p>
      <text:p text:style-name="Preformatted_20_Text">das die Stadt Esens zur Neuplanung der Straße bei Null mit einem neuen </text:p>
      <text:p text:style-name="Preformatted_20_Text">Bebauungsplan Nr. 89 benötigt, obwohl die Straße schon fertig <text:s/>ist; ein äußerst </text:p>
      <text:p text:style-name="Preformatted_20_Text">fragwürdiges Vorgehen.</text:p>
      <text:p text:style-name="Preformatted_20_Text"/>
      <text:p text:style-name="Preformatted_20_Text">Das OVG Lüneburg begründet sein Urteil im Sinne des beklagten</text:p>
      <text:p text:style-name="Preformatted_20_Text">Landkreises Wittmund u.a. damit:" Die Umgehungsstraße habe den</text:p>
      <text:p text:style-name="Preformatted_20_Text">ornithologischen Wert des Schutzgebiets zwar gemindert. Dennoch weise</text:p>
      <text:p text:style-name="Preformatted_20_Text">das Gebiet weiterhin ein ausreichendes Entwicklungs- und</text:p>
      <text:p text:style-name="Preformatted_20_Text">Wiederherstellungspotential auf, um seine Unterschutzstellung nach dem</text:p>
      <text:p text:style-name="Preformatted_20_Text">Bundesnaturschutzgesetz zu rechtfertigen." </text:p>
      <text:p text:style-name="Preformatted_20_Text"/>
      <text:p text:style-name="Preformatted_20_Text">Den Tenor des Urteils kann der Wattenrat aus Kenntnis des Gebietes</text:p>
      <text:p text:style-name="Preformatted_20_Text">nicht nachvollziehen, zudem offensichtlich keinem Richter das Gebiet</text:p>
      <text:p text:style-name="Preformatted_20_Text">aus eigener Anschauung bekannt ist; einen Ortstermin hat es nicht</text:p>
      <text:p text:style-name="Preformatted_20_Text">gegeben. Ein "Entwicklungs- und Wiederherstellungspotenzial", wie das</text:p>
      <text:p text:style-name="Preformatted_20_Text">Gericht annimmt, sieht der Wattenrat nicht. Für den Straßenbau wurden</text:p>
      <text:p text:style-name="Preformatted_20_Text">z.B. mehr als ein Kilometer Gräben mir Röhrichtsbeständen für</text:p>
      <text:p text:style-name="Preformatted_20_Text">Röhrichtbrüter wie Rohrsänger oder Blaukehlechen vernichtet; die</text:p>
      <text:p text:style-name="Preformatted_20_Text">Straßentrasse entwickelt für bestimmte empfindliche Watvogelarten</text:p>
      <text:p text:style-name="Preformatted_20_Text">einen Meidungseffekt von bis zu 400 Metern, das wurde bereits</text:p>
      <text:p text:style-name="Preformatted_20_Text">gutachterlich festgestellt. Bodenbrütende Vögel sind durch die</text:p>
      <text:p text:style-name="Preformatted_20_Text">intensive Landwirtschaft, die schon ab Mai mit der Grasmahd beginnt,</text:p>
      <text:p text:style-name="Preformatted_20_Text">kaum noch vorhanden. Die Artenvielfalt hat auch in diesem</text:p>
      <text:p text:style-name="Preformatted_20_Text">Vogelschutzgebiet stark abgenommen, trotz des Schutzstatus</text:p>
      <text:p text:style-name="Preformatted_20_Text">"Vogelschutzgebiet". Das Gebiet wird aber noch von Rastvögeln wie</text:p>
      <text:p text:style-name="Preformatted_20_Text">arktischen Gänse oder durchziehenden Watvögeln im Herbst und Winter</text:p>
      <text:p text:style-name="Preformatted_20_Text">angenommen. "Nachhaltiger" Vogelschutz besteht auch in diesem</text:p>
      <text:p text:style-name="Preformatted_20_Text">Vogelschutzgebiet nur auf dem Papier. <text:s/></text:p>
      <text:p text:style-name="Preformatted_20_Text"/>
      <text:p text:style-name="Preformatted_20_Text">In unmittelbarer Nähe des Vogelschutzgebietes wurde der Windpark</text:p>
      <text:p text:style-name="Preformatted_20_Text">Utgast mit einhundert Meter hohen Windkraftanlagen repowert. Die</text:p>
      <text:p text:style-name="Preformatted_20_Text">Windkraftanlagen stehen entgegen der naturschutzfachlichen Vorgaben</text:p>
      <text:p text:style-name="Preformatted_20_Text">wie z.B. "Helgoländer Papier" nicht, wie empfohlen und bereits von</text:p>
      <text:p text:style-name="Preformatted_20_Text">Gerichten bestätigt, 1.200m vom Vogelschutzgebiet entfernt, sondern</text:p>
      <text:p text:style-name="Preformatted_20_Text">nur 200 bis 300 Meter, also viel zu dicht am Schutzgebiet und</text:p>
      <text:p text:style-name="Preformatted_20_Text">gefährden die Rastvögel. Zudem wurde vor dem Repowern keine</text:p>
      <text:p text:style-name="Preformatted_20_Text">vorgeschriebene ausreichende Datenerhebungen von Vögeln und</text:p>
      <text:p text:style-name="Preformatted_20_Text">Fledermäusen vom Landkreis Wittmund veranlasst. Der Wattenrat</text:p>
      <text:p text:style-name="Preformatted_20_Text">bedauert, dass das OVG Lüneburg keine Revision des Urteils zugelassen</text:p>
      <text:p text:style-name="Preformatted_20_Text">hat. </text:p>
      <text:p text:style-name="Preformatted_20_Text"/>
      <text:p text:style-name="Preformatted_20_Text">Wattenrat-Links:</text:p>
      <text:p text:style-name="Preformatted_20_Text"><text:a xlink:type="simple" xlink:href="https://www.wattenrat.de/2017/01/07/windpark-utgast-genehmigungspraxis-des-landkreises-wittmund-in-der-kritik/" text:style-name="Internet_20_link" text:visited-style-name="Visited_20_Internet_20_Link">https://www.wattenrat.de/2017/01/07/windpark-utgast-genehmigungspraxis-des-landkreises-wittmund-in-der-kritik/</text:a></text:p>
      <text:p text:style-name="Preformatted_20_Text">(inkl. kritischer Stellungnahme der Fachbehörde NLWKN)</text:p>
      <text:p text:style-name="Preformatted_20_Text"><text:a xlink:type="simple" xlink:href="https://www.wattenrat.de/2017/07/19/reloaded-chronologie-der-umgehungsstrasse-bensersiel-teil-2/" text:style-name="Internet_20_link" text:visited-style-name="Visited_20_Internet_20_Link">https://www.wattenrat.de/2017/07/19/reloaded-chronologie-der-umgehungsstrasse-bensersiel-teil-2/</text:a></text:p>
      <text:p text:style-name="Preformatted_20_Text"/>
      <text:p text:style-name="Preformatted_20_Text"/>
      <text:p text:style-name="Preformatted_20_Text"><text:soft-page-break/>-- </text:p>
      <text:p text:style-name="Preformatted_20_Text">Mit freundlichen Grüßen</text:p>
      <text:p text:style-name="Preformatted_20_Text">Manfred Knake</text:p>
      <text:p text:style-name="Preformatted_20_Text">Brandshoff 41</text:p>
      <text:p text:style-name="Preformatted_20_Text">D-26427 Esens-Holtgast</text:p>
      <text:p text:style-name="Preformatted_20_Text">Fon: +49 (0) 4971 947265</text:p>
      <text:p text:style-name="Preformatted_20_Text">Fax: +49 (0) 4971 2004930</text:p>
      <text:p text:style-name="P1">Mobil: +49 (0) 1525 275205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2T18:33:48.58</meta:creation-date>
    <meta:document-statistic meta:table-count="0" meta:image-count="0" meta:object-count="0" meta:page-count="2" meta:paragraph-count="64" meta:word-count="447" meta:character-count="3652"/>
    <dc:date>2019-05-22T18:34:20.51</dc:date>
    <meta:editing-duration>PT32S</meta:editing-duration>
    <meta:editing-cycles>1</meta:editing-cycles>
    <meta:generator>OpenOffice/4.1.3$Win32 OpenOffice.org_project/413m1$Build-9783</meta:generator>
  </office:meta>
</office:document-meta>
</file>